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" style:family="paragraph" style:parent-style-name="Standard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4"/></text:span>LISTE DES VINYLES 78 TOURS – DIAMETRE 25 cm</text:p>
      <text:p text:style-name="P1"/>
      <text:p text:style-name="P1"><text:span text:style-name="T1"><text:s text:c="3"/></text:span>70 disques des ANNEES 1940....1955 environ</text:p>
      <text:p text:style-name="P1"/>
      <text:p text:style-name="P2">Polydor, Pathé, La Voix de son maître, Columbia, Odéon, Philips, Pacific, Ducretet Thomson, Decca</text:p>
      <text:p text:style-name="P2"/>
      <text:p text:style-name="P2">ALEXANDER Maurice (accordéoniste) – ALIBERT – ANDREX (2 disques) – BACH &amp; LAVERNE – BERNARDER Georges – BOUCHER Victor &amp; PRESTAT Henry – CHEVALIER Maurice – CORDY Annie – CROUSDSON Henry – DASSARY André (2 disques) – DELYLE Lucienne – DEPRINCE ET SON ORCHESTRE – PERCY FAITH – FRANCOIS Jacqueline – GARDON Fredo et son Ensemble (2 disques) GIRAUD Yvette – GUETARY Georges (5 disques) – HELIAN Jacques et SON ORCHESTRE (6 disques) – HORLICK Harry ET SON ORCHESTRE – JAMBEL Lisette (2 disques) – KETTY Rina – LE CHANTEUR SANS NOM (3 disques) – V.MARCEAU Accordéoniste – MARGY LINA – MARLYS Line – MARIANO Luis – MONTANT Yves – MORGAN Virginie – PATRICE &amp; MARIO – PILLS Jacques – PRUD'HOMME Emile ET SON ORCHESTRE – ROSSI Tino (6 disques) – M.SAINT GRANIER – STUEB Duperron – EDMENDO et SON ORCHESTRE VIENNOIS – SUDRE René ET L'ORCHESTRE MUSETTE (3 disques) – TOHAMA – TORCH Sidney – VAISSADE Jean et SON ORCHESTRE (3 disques) – WEBER Mark ET SON ORCHESTRE – GRAND ORCHESTRE MILITAIRE – MUSIQUE DU 4e REGIMENT D'INFANTERIE (2disques) – NOUGARQ Pierre de l'Opéra – MARCHE de La Division LECLERC.</text:p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041cm" style:num-format="1" style:print-orientation="portrait" fo:margin-top="0.3cm" fo:margin-bottom="0.499cm" fo:margin-left="0.34cm" fo:margin-right="0.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8T21:17:13.71</meta:creation-date>
    <meta:print-date>2018-05-08T21:39:54.40</meta:print-date>
    <meta:document-statistic meta:table-count="0" meta:image-count="0" meta:object-count="0" meta:page-count="2" meta:paragraph-count="4" meta:word-count="220" meta:character-count="1280"/>
    <dc:date>2018-05-08T21:40:54.84</dc:date>
    <meta:editing-duration>PT6M20S</meta:editing-duration>
    <meta:editing-cycles>1</meta:editing-cycles>
    <meta:generator>OpenOffice/4.1.4$Win32 OpenOffice.org_project/414m5$Build-9788</meta:generator>
  </office:meta>
</office:document-meta>
</file>